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2.334cm"/>
        </style:tab-stops>
      </style:paragraph-properties>
      <style:text-properties fo:hyphenate="tru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552cm"/>
        </style:tab-stops>
      </style:paragraph-properties>
      <style:text-properties fo:hyphenate="tru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4.547cm"/>
        </style:tab-stops>
      </style:paragraph-properties>
      <style:text-properties fo:hyphenate="tru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.582cm"/>
          <style:tab-stop style:position="3.81cm"/>
        </style:tab-stops>
      </style:paragraph-properties>
      <style:text-properties fo:hyphenate="tru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29cm"/>
          <style:tab-stop style:position="1.90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.503cm"/>
        </style:tab-stops>
      </style:paragraph-properties>
    </style:style>
    <style:style style:name="P26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P27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fo:hyphenate="true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035cm" fo:margin-right="0cm" fo:text-align="justify" style:justify-single-word="false" fo:hyphenation-ladder-count="no-limit" fo:text-indent="0.026cm" style:auto-text-indent="false">
        <style:tab-stops>
          <style:tab-stop style:position="14.707cm"/>
        </style:tab-stops>
      </style:paragraph-properties>
      <style:text-properties fo:hyphenate="tru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Standard">
      <style:paragraph-properties fo:margin-left="0.464cm" fo:margin-right="0cm" fo:text-align="justify" style:justify-single-word="false" fo:text-indent="0.053cm" style:auto-text-indent="false">
        <style:tab-stops>
          <style:tab-stop style:position="3.302cm"/>
        </style:tab-stops>
      </style:paragraph-properties>
    </style:style>
    <style:style style:name="P34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>
        <style:tab-stops>
          <style:tab-stop style:position="0.556cm"/>
          <style:tab-stop style:position="1.64cm"/>
          <style:tab-stop style:position="18.32cm"/>
        </style:tab-stops>
      </style:paragraph-properties>
      <style:text-properties fo:hyphenate="true"/>
    </style:style>
    <style:style style:name="P35" style:family="paragraph" style:parent-style-name="Standard">
      <style:paragraph-properties fo:margin-left="0.529cm" fo:margin-right="0cm" fo:text-align="justify" style:justify-single-word="false" fo:hyphenation-ladder-count="no-limit" fo:text-indent="-0.529cm" style:auto-text-indent="false">
        <style:tab-stops/>
      </style:paragraph-properties>
      <style:text-properties fo:hyphenate="true"/>
    </style:style>
    <style:style style:name="P36" style:family="paragraph" style:parent-style-name="Standard">
      <style:paragraph-properties fo:margin-left="0.529cm" fo:margin-right="0cm" fo:text-align="justify" style:justify-single-word="false" fo:hyphenation-ladder-count="no-limit" fo:text-indent="-0.751cm" style:auto-text-indent="false">
        <style:tab-stops>
          <style:tab-stop style:position="4.016cm"/>
        </style:tab-stops>
      </style:paragraph-properties>
      <style:text-properties fo:hyphenate="true"/>
    </style:style>
    <style:style style:name="P37" style:family="paragraph" style:parent-style-name="Standard">
      <style:paragraph-properties fo:margin-left="-0.635cm" fo:margin-right="0cm" fo:text-align="justify" style:justify-single-word="false" fo:hyphenation-ladder-count="no-limit" fo:text-indent="0.635cm" style:auto-text-indent="false">
        <style:tab-stops>
          <style:tab-stop style:position="15.24cm"/>
        </style:tab-stops>
      </style:paragraph-properties>
      <style:text-properties fo:hyphenate="true"/>
    </style:style>
    <style:style style:name="P38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529cm"/>
          <style:tab-stop style:position="15.24cm"/>
        </style:tab-stops>
      </style:paragraph-properties>
      <style:text-properties fo:hyphenate="true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561cm"/>
          <style:tab-stop style:position="1.614cm"/>
        </style:tab-stops>
      </style:paragraph-properties>
    </style:style>
    <style:style style:name="P40" style:family="paragraph" style:parent-style-name="Standard">
      <style:paragraph-properties fo:margin-left="0.026cm" fo:margin-right="0cm" fo:text-align="justify" style:justify-single-word="false" fo:text-indent="1.455cm" style:auto-text-indent="false">
        <style:tab-stops>
          <style:tab-stop style:position="1.508cm"/>
          <style:tab-stop style:position="1.72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Text_20_body_20_indent">
      <style:paragraph-properties fo:text-align="justify" style:justify-single-word="false"/>
    </style:style>
    <style:style style:name="P43" style:family="paragraph" style:parent-style-name="Text_20_body_20_indent">
      <style:paragraph-properties fo:text-align="justify" style:justify-single-word="false">
        <style:tab-stops>
          <style:tab-stop style:position="1.561cm"/>
          <style:tab-stop style:position="1.852cm"/>
        </style:tab-stops>
      </style:paragraph-properties>
    </style:style>
    <style:style style:name="P44" style:family="paragraph" style:parent-style-name="Text_20_body_20_indent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45" style:family="paragraph" style:parent-style-name="Standard">
      <style:paragraph-properties fo:margin-left="1.958cm" fo:margin-right="0cm" fo:text-indent="-2cm" style:auto-text-indent="false">
        <style:tab-stops>
          <style:tab-stop style:position="1.958cm"/>
        </style:tab-stops>
      </style:paragraph-properties>
    </style:style>
    <style:style style:name="P46" style:family="paragraph" style:parent-style-name="Standard">
      <style:paragraph-properties fo:margin-left="1.561cm" fo:margin-right="0cm" fo:text-align="justify" style:justify-single-word="false" fo:text-indent="-0.026cm" style:auto-text-indent="false">
        <style:tab-stops>
          <style:tab-stop style:position="1.561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64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535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561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1.111cm"/>
          <style:tab-stop style:position="1.561cm"/>
        </style:tab-stops>
      </style:paragraph-properties>
    </style:style>
    <style:style style:name="P54" style:family="paragraph" style:parent-style-name="Standard">
      <style:paragraph-properties fo:margin-left="1.535cm" fo:margin-right="0cm" fo:text-align="justify" style:justify-single-word="false" fo:text-indent="-0.252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561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535cm"/>
          <style:tab-stop style:position="1.931cm"/>
        </style:tab-stops>
      </style:paragraph-properties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501cm" fo:margin-right="0cm" fo:text-align="justify" style:justify-single-word="false" fo:text-indent="-0.252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0" style:family="paragraph" style:parent-style-name="Standard">
      <style:paragraph-properties fo:margin-left="1.249cm" fo:margin-right="0cm" fo:text-indent="0.318cm" style:auto-text-indent="false">
        <style:tab-stops/>
      </style:paragraph-properties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588cm" fo:margin-right="0cm" fo:text-align="justify" style:justify-single-word="false" fo:text-indent="-0.339cm" style:auto-text-indent="false">
        <style:tab-stops/>
      </style:paragraph-properties>
    </style:style>
    <style:style style:name="P64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614cm"/>
        </style:tab-stops>
      </style:paragraph-properties>
    </style:style>
    <style:style style:name="P66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0.344cm" style:auto-text-indent="false">
        <style:tab-stops>
          <style:tab-stop style:position="1.561cm"/>
        </style:tab-stops>
      </style:paragraph-properties>
    </style:style>
    <style:style style:name="P68" style:family="paragraph" style:parent-style-name="Standard">
      <style:paragraph-properties fo:margin-left="0.318cm" fo:margin-right="0cm" fo:text-align="justify" style:justify-single-word="false" fo:text-indent="0.979cm" style:auto-text-indent="false">
        <style:tab-stops>
          <style:tab-stop style:position="1.588cm"/>
        </style:tab-stops>
      </style:paragraph-properties>
    </style:style>
    <style:style style:name="P69" style:family="paragraph" style:parent-style-name="Standard">
      <style:paragraph-properties fo:margin-left="1.64cm" fo:margin-right="0cm" fo:text-align="justify" style:justify-single-word="false" fo:text-indent="-1.561cm" style:auto-text-indent="false">
        <style:tab-stops>
          <style:tab-stop style:position="1.561cm"/>
        </style:tab-stops>
      </style:paragraph-properties>
    </style:style>
    <style:style style:name="P70" style:family="paragraph" style:parent-style-name="Standard">
      <style:paragraph-properties fo:margin-left="0.476cm" fo:margin-right="0cm" fo:text-align="justify" style:justify-single-word="false" fo:hyphenation-ladder-count="no-limit" fo:text-indent="0cm" style:auto-text-indent="false">
        <style:tab-stops>
          <style:tab-stop style:position="4.343cm"/>
        </style:tab-stops>
      </style:paragraph-properties>
      <style:text-properties fo:hyphenate="tru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343cm"/>
        </style:tab-stops>
      </style:paragraph-properties>
      <style:text-properties fo:hyphenate="true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3" style:family="paragraph" style:parent-style-name="Standard" style:master-page-name="MPF0">
      <style:paragraph-properties style:page-number="auto" fo:break-before="pag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 style:list-style-name="WW8Num3">
      <style:paragraph-properties fo:margin-left="0.529cm" fo:margin-right="0cm" fo:text-align="justify" style:justify-single-word="false" fo:text-indent="-0.499cm" style:auto-text-indent="false">
        <style:tab-stops>
          <style:tab-stop style:position="0.582cm"/>
          <style:tab-stop style:position="17.279cm"/>
        </style:tab-stops>
      </style:paragraph-properties>
    </style:style>
    <style:style style:name="P75" style:family="paragraph" style:parent-style-name="Standard" style:list-style-name="WW8Num5">
      <style:paragraph-properties fo:margin-left="0.464cm" fo:margin-right="0cm" fo:text-align="justify" style:justify-single-word="false" fo:hyphenation-ladder-count="no-limit" fo:text-indent="-0.499cm" style:auto-text-indent="false">
        <style:tab-stops>
          <style:tab-stop style:position="16.503cm"/>
        </style:tab-stops>
      </style:paragraph-properties>
      <style:text-properties fo:hyphenate="true"/>
    </style:style>
    <style:style style:name="P76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67%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tab/><text:tab/><text:tab/><text:tab/> <text:s text:c="49"/>PROJEKT <text:s text:c="6"/></text:p>
      <text:p text:style-name="P2"><text:s text:c="59"/>UCHWAŁY NR …............</text:p>
      <text:p text:style-name="P2"><text:s text:c="59"/>RADY GMINY PAKOSŁAW</text:p>
      <text:p text:style-name="P3"><text:s text:c="54"/>z dnia …..............................</text:p>
      <text:p text:style-name="P3"/>
      <text:p text:style-name="P6">w sprawie <text:span text:style-name="Domyślna_20_czcionka_20_akapitu"><text:span text:style-name="T3"><text:s/>przyjęcia gminnego <text:s/>programu <text:s/>profilaktyki i <text:s/>rozwiązywania problemów alkoholowych na rok 2017</text:span></text:span></text:p>
      <text:p text:style-name="P4"/>
      <text:p text:style-name="P6"><text:tab/> <text:s text:c="10"/>Na podstawie art. 4<text:span text:style-name="Domyślna_20_czcionka_20_akapitu"><text:span text:style-name="T5">1 </text:span></text:span>ust. 2 i 5 ustawy z dnia 26.10.1982r. o wychowaniu w trzeźwości i przeciwdziałaniu alkoholizmowi (Dz.U. z 2016r., poz. 487 ) oraz art.18 ust. 2 pkt 15 ustawy z dnia <text:s/>08.03.1990 r. o samorządzie gminnym (Dz.U. z 2016r., poz. 446</text:p>
      <text:p text:style-name="P6">z późn.zm.), Rada Gminy Pakosław uchwala, co następuje:</text:p>
      <text:p text:style-name="P6"/>
      <text:p text:style-name="P26"><text:span text:style-name="Domyślna_20_czcionka_20_akapitu"><text:span text:style-name="T4">§</text:span></text:span><text:span text:style-name="Domyślna_20_czcionka_20_akapitu"><text:span text:style-name="T3">1.</text:span></text:span>W celu <text:s/>przeciwdziałania <text:s/>alkoholizmowi <text:s/>i jego skutkom, przyjmuje się do realizacji na <text:s text:c="7"/><text:span text:style-name="Domyślna_20_czcionka_20_akapitu"><text:span text:style-name="T3"><text:s/></text:span></text:span>rok 2017 Gminny Program Profilaktyki i Rozwiązywania <text:s/>Problemów Alkoholowych w następującym brzmieniu: <text:s text:c="2"/></text:p>
      <text:h text:style-name="P76" text:outline-level="1"/>
      <text:h text:style-name="P76" text:outline-level="1">Rozdział 1. CELE <text:s/>PROGRAMU</text:h>
      <text:p text:style-name="P24"/>
      <text:p text:style-name="P24">Ustawa o wychowaniu w trzeźwości i przeciwdziałaniu alkoholizmowi nakłada na gminę obowiązek prowadzenia działań z zakresu profilaktyki i rozwiązywania problemów alkoholowych oraz integracji społecznej osób uzależnionych od alkoholu. Realizacja tych zadań jest prowadzona w formie Gminnego Programu Profilaktyki Rozwiązywania Problemów Alkoholowych. Gminny Program Profilaktyki i Rozwiązywania Problemów Alkoholowych na rok 2017 jest kontynuacją działań zainicjowanych w latach poprzednich.</text:p>
      <text:p text:style-name="P24">Podstawowymi celami gminnego programu profilaktyki i rozwiązywania problemów alkoholowych są:</text:p>
      <text:p text:style-name="P25">1) doskonalenie metod i zwiększenie zasobów niezbędnych do radzenia sobie z istniejącymi <text:s text:c="3"/></text:p>
      <text:p text:style-name="P25"><text:s text:c="4"/>problemami,</text:p>
      <text:p text:style-name="P7">2) zapobieganie powstawaniu nowych problemów wynikających z alkoholizmu,</text:p>
      <text:p text:style-name="P8">3) zapobieganie przestępczości, zwiększenie bezpieczeństwa środowiska lokalnego <text:s text:c="161"/></text:p>
      <text:p text:style-name="P8"><text:s text:c="5"/>i wdrażanie nowych form profilaktyki,</text:p>
      <text:p text:style-name="P27">4) działania profilaktyczne i integracja wśród dzieci, młodzieży i dorosłych,</text:p>
      <text:p text:style-name="P9">5) ograniczenia spożywania alkoholu przez osoby niepełnoletnie,</text:p>
      <text:p text:style-name="P6">6) przeciwdziałanie przemocy domowej, w szkołach i wśród rówieśników poprzez <text:s text:c="2"/></text:p>
      <text:p text:style-name="P10"><text:s text:c="4"/>propagowanie trzeźwości i zdrowego stylu życia;</text:p>
      <text:p text:style-name="P31">7) zwiększenie dostępności do usług terapeutycznych i pomocowych dla osób uzależnionych</text:p>
      <text:p text:style-name="P11"><text:s text:c="4"/>oraz członków ich rodzin.</text:p>
      <text:p text:style-name="P32"/>
      <text:p text:style-name="P32">Rozdział 2. STRATEGIA <text:s/>DZIAŁANIA</text:p>
      <text:list xml:id="list31486540" text:style-name="WW8Num3">
        <text:list-item text:start-value="1">
          <text:p text:style-name="P74">Racjonalne i elastyczne ograniczenie dostępu do alkoholu oraz kontrolowanie</text:p>
          <text:p text:style-name="P74">przedsiębiorców <text:s text:c="2"/>prowadzących <text:s text:c="2"/>działalność <text:s text:c="2"/>gospodarczą <text:s text:c="2"/>związaną <text:s text:c="4"/>ze <text:s text:c="3"/>sprzedażą</text:p>
        </text:list-item>
      </text:list>
      <text:p text:style-name="P33">i konsumpcją napojów alkoholowych pod względem jej zgodności z <text:s/>obowiązującymi <text:s text:c="4"/></text:p>
      <text:p text:style-name="P12"><text:s text:c="5"/>przepisami.</text:p>
      <text:p text:style-name="P34">2. Profilaktyczne oddziaływanie na postawy i umiejętności ważne dla zdrowia psychicznego</text:p>
      <text:p text:style-name="P70">i trzeźwości.</text:p>
      <text:p text:style-name="P71"><text:soft-page-break/>3. <text:s/>Profilaktyczne rozpowszechnianie programów informacyjnych i psychoedukacyjnych <text:s/></text:p>
      <text:p text:style-name="P6"><text:s text:c="5"/>dla dzieci i młodzieży.</text:p>
      <text:p text:style-name="P35">4. <text:s/>Zwiększenie dostępności i skuteczności terapii dla osób uzależnionych i ich rodzin.</text:p>
      <text:list xml:id="list31491811" text:style-name="WW8Num5">
        <text:list-item text:start-value="5">
          <text:p text:style-name="P75"><text:s text:c="2"/>Przeprowadzenie szkoleń dla członków Gminnej Komisji Rozwiązywania Problemów</text:p>
        </text:list-item>
      </text:list>
      <text:p text:style-name="P36"><text:s text:c="7"/>Alkoholowych na rzecz zapobiegania i rozwiązywania problemów alkoholowych.</text:p>
      <text:p text:style-name="P37">6. <text:s/>Udzielania rodzinom, u których występują problemy alkoholowe, pomocy</text:p>
      <text:p text:style-name="P13"><text:s text:c="5"/>psychospołecznej i prawnej.</text:p>
      <text:p text:style-name="P38">7.<text:tab/>Współdziałanie z Rewirem Dzielnicowych , Ośrodkiem Zdrowia, Ośrodkiem Pomocy<text:tab/><text:tab/>Społecznej, Służbą Zdrowia, Sądem Rejonowym i szkołami z terenu Gminy.</text:p>
      <text:p text:style-name="P38"/>
      <text:p text:style-name="P5">Rozdział 3. <text:s/>ZADANIA</text:p>
      <text:p text:style-name="P5"/>
      <text:p text:style-name="P4">1.Zwiększenie dostępności <text:s/>terapeutycznej i rehabilitacyjnej <text:s/>dla osób uzależnionych od <text:s text:c="5"/></text:p>
      <text:p text:style-name="P4"><text:s text:c="3"/>alkoholu.</text:p>
      <text:p text:style-name="P14"/>
      <text:p text:style-name="P14">Zadanie 1.</text:p>
      <text:p text:style-name="P40">Działania Gminnej Komisji Profilaktyki i Rozwiązywania Problemów <text:tab/> <text:tab/> <text:tab/>Alkoholowych skierowane do osób uzależnionych od alkoholu w celu:</text:p>
      <text:p text:style-name="P41"><text:s text:c="4"/>- zmotywowania do podjęcia leczenia odwykowego,</text:p>
      <text:p text:style-name="P41"><text:s text:c="4"/>- podejmowania czynności zmierzających do wydania przez Sąd orzeczenia <text:s text:c="16"/></text:p>
      <text:p text:style-name="P41"><text:s text:c="6"/>o zastosowaniu wobec osoby uzależnionej od alkoholu obowiązku poddania się <text:s/></text:p>
      <text:p text:style-name="P41"><text:s text:c="6"/>leczeniu w placówce lecznictwa otwartego bądź stacjonarnego, sporządzanie </text:p>
      <text:p text:style-name="P41"><text:s text:c="6"/>wywiadów środowiskowych u osób zgłoszonych o nadużywanie alkoholu oraz </text:p>
      <text:p text:style-name="P41"><text:s text:c="6"/>sporządzania opinii przez biegłych sądowych – psychiatrę i psychologa w </text:p>
      <text:p text:style-name="P41"><text:s text:c="6"/>przedmiocie uzależnienia od alkoholu.</text:p>
      <text:p text:style-name="P15">Zadanie 2.</text:p>
      <text:p text:style-name="P42"><text:s text:c="9"/>Prowadzenie punktu konsultacyjnego dla osób z problemem alkoholowym, oraz <text:s text:c="2"/></text:p>
      <text:p text:style-name="P42"><text:s text:c="9"/>dotkniętych przemocą w rodzinie poprzez :</text:p>
      <text:p text:style-name="P43"><text:s text:c="10"/>- <text:s/>porady prawne dla mieszkańców gminy,</text:p>
      <text:p text:style-name="P43"><text:s text:c="10"/>- <text:s/>porady psychologa,</text:p>
      <text:p text:style-name="P45"><text:s text:c="15"/>- <text:s/>konsultacje dla rodziców, dzieci i młodzieży, <text:s text:c="2"/></text:p>
      <text:p text:style-name="P45"><text:s text:c="15"/>- <text:s/>dostarczanie informacji o możliwości leczenia i terapii odwykowej, <text:s text:c="13"/>motywowanie do podjęcia leczenia, udzielanie wsparcia. <text:s text:c="27"/></text:p>
      <text:p text:style-name="P16">Zadanie 3.</text:p>
      <text:p text:style-name="P6"><text:tab/> <text:s/>Upowszechnianie materiałów informacyjnych o chorobie alkoholowej. <text:s text:c="41"/></text:p>
      <text:p text:style-name="P17"/>
      <text:p text:style-name="P17">Zadanie 4.</text:p>
      <text:p text:style-name="P46">Współdziałanie z  instytucjami zajmującymi się profilaktyką problemów alkoholowych oraz pomocą dla osób uzależnionych. <text:s text:c="16"/><text:span text:style-name="Domyślna_20_czcionka_20_akapitu"><text:span text:style-name="T6"><text:s text:c="7"/></text:span></text:span></text:p>
      <text:p text:style-name="P47"/>
      <text:p text:style-name="P47">2. Udzielanie rodzinom, w których występują problemy alkoholowe pomocy <text:s text:c="3"/></text:p>
      <text:p text:style-name="P48"><text:span text:style-name="Domyślna_20_czcionka_20_akapitu"><text:span text:style-name="T3"><text:s text:c="4"/>psychospołecznej i prawnej, a w szczególności ochrony przed przemocą w rodzinie.</text:span></text:span> <text:s text:c="2"/></text:p>
      <text:p text:style-name="P18"/>
      <text:p text:style-name="P18">Zadanie 1.</text:p>
      <text:p text:style-name="P49">Prowadzenie punktu konsultacyjnego w zakresie poradnictwa ofiarom przemocy <text:s text:c="8"/></text:p>
      <text:p text:style-name="P19"><text:s text:c="14"/>domowej oraz <text:s/>rodzinom osób uzależnionych.</text:p>
      <text:p text:style-name="P6"/>
      <text:p text:style-name="P6"/>
      <text:p text:style-name="P6"/>
      <text:p text:style-name="P6"/>
      <text:p text:style-name="P6"><text:soft-page-break/>Zadanie 2.</text:p>
      <text:p text:style-name="P18"><text:s text:c="13"/>Wspieranie i koordynowanie pracy zespołów interdyscyplinarnych w sprawie <text:s text:c="3"/><text:tab/> <text:tab/>pomocy dziecku i rodzinie z problemem alkoholowym</text:p>
      <text:p text:style-name="P6"/>
      <text:p text:style-name="P6">Zadanie 3.</text:p>
      <text:p text:style-name="P6"><text:s text:c="14"/>Wspieranie lokalnego systemu przeciwdziałania przemocy w rodzinie oraz</text:p>
      <text:p text:style-name="P6"><text:s text:c="15"/>procedury „Niebieskiej Karty”.</text:p>
      <text:p text:style-name="P6"/>
      <text:p text:style-name="P6">Zadanie 4.</text:p>
      <text:p text:style-name="P50">Prowadzenie rozmów interwencyjno – motywujących do podjęcia leczenia przez <text:s text:c="9"/><text:tab/>osoby nadużywające alkoholu.</text:p>
      <text:p text:style-name="P6"/>
      <text:p text:style-name="P6">Zadanie 5.</text:p>
      <text:p text:style-name="P52">Współpraca i współdziałanie z Policją , Gminnym Ośrodkiem Pomocy Społecznej</text:p>
      <text:p text:style-name="P53"><text:s/>Urzędem Gminy, zakładami pracy, szkołami, Przychodnią Lekarską, Powiatowym <text:s text:c="2"/></text:p>
      <text:p text:style-name="P53"><text:s/>Centrum Pomocy Rodzinie, zespołem interdyscyplinarnym. <text:s text:c="13"/></text:p>
      <text:p text:style-name="P4"/>
      <text:p text:style-name="P4">3. Prowadzenie profilaktyki, działalności informacyjnej i edukacyjnej <text:s text:c="5"/></text:p>
      <text:p text:style-name="P4"><text:s text:c="4"/>w szczególności dla dzieci i młodzieży.</text:p>
      <text:p text:style-name="P20"/>
      <text:p text:style-name="P20">Zadanie 1.</text:p>
      <text:p text:style-name="P51">Tworzenie <text:s/>świetlic integracyjnych dla dzieci i młodzieży w szkołach lub <text:s text:c="2"/></text:p>
      <text:p text:style-name="P6"><text:s text:c="15"/>w świetlicach wiejskich.</text:p>
      <text:p text:style-name="P6"/>
      <text:p text:style-name="P6">Zadanie 2.</text:p>
      <text:p text:style-name="P54"><text:s/>Opłacanie osób prowadzących zajęcia w świetlicach integracyjnych oraz opiekunów świetlic rekreacji siłowej.</text:p>
      <text:p text:style-name="P6"/>
      <text:p text:style-name="P6">Zadanie 3. <text:s/></text:p>
      <text:p text:style-name="P55"><text:s/>Dofinansowanie <text:s/>imprez integracyjnych dla dzieci i młodzieży biorących udział w</text:p>
      <text:p text:style-name="P55"><text:s/>zajęciach edukacyjno – profilaktycznych.</text:p>
      <text:p text:style-name="P55"><text:s/>Zabezpieczenie <text:s/>materiałów do prowadzenia zajęć w świetlicach. <text:s text:c="3"/></text:p>
      <text:p text:style-name="P16"/>
      <text:p text:style-name="P16">Zadanie 4.</text:p>
      <text:p text:style-name="P39"><text:tab/>Opłacanie prawnika i psychologa w punkcie konsultacyjnym przy GOPS <text:s text:c="10"/><text:tab/>w <text:s/>Pakosławiu oraz opłacanie konsultacji z psychologiem jako formy wsparcia dla <text:tab/>dzieci i młodzieży w szkołach podstawowych i <text:s/>gimnazjum z rodzin zagrożonych i <text:tab/>dotkniętych problemem alkoholowym. <text:s text:c="9"/></text:p>
      <text:p text:style-name="P6"/>
      <text:p text:style-name="P6">Zadanie 5.</text:p>
      <text:p text:style-name="P16"><text:tab/>Opłacanie opinii wydanej przez biegłego psychologa i psychiatrę dla osób <text:s text:c="57"/><text:tab/>uzależnionych.</text:p>
      <text:p text:style-name="P6"/>
      <text:p text:style-name="P6">Zadanie <text:s/>6.</text:p>
      <text:p text:style-name="P6"><text:tab/> <text:s text:c="2"/>Opłacanie wynagrodzenia dla Pełnomocnika ds. Profilaktyki i Rozwiązywania</text:p>
      <text:p text:style-name="P6"><text:s text:c="15"/>Problemów Alkoholowych.</text:p>
      <text:p text:style-name="P6"/>
      <text:p text:style-name="P6"/>
      <text:p text:style-name="P6"/>
      <text:p text:style-name="P6"/>
      <text:p text:style-name="P6"><text:soft-page-break/>Zadanie 7.</text:p>
      <text:p text:style-name="P16"><text:tab/> Zorganizowanie wypoczynku <text:s/>letniego <text:s/>z <text:s/>zajęciami profilaktycznymi w zakresie <text:s text:c="9"/></text:p>
      <text:p text:style-name="P6"><text:s text:c="15"/>problemu alkoholowego <text:s/>dla dzieci <text:s/>ze szkół <text:s/>Gminy Pakosław.</text:p>
      <text:p text:style-name="P21"/>
      <text:p text:style-name="P21">Zadanie 8. <text:s text:c="5"/></text:p>
      <text:p text:style-name="P21"><text:s text:c="15"/>Finansowanie różnego typu imprez rekreacyjno- sportowych i terapeutycznych:</text:p>
      <text:p text:style-name="P56"><text:s text:c="4"/>- <text:s/>konkursy plastyczne o tematyce uzależnień,</text:p>
      <text:p text:style-name="P57"><text:s text:c="4"/>- <text:s/>zawody i turnieje <text:s/>sportowe promujące zdrowy styl <text:s/>życia,</text:p>
      <text:p text:style-name="P6"><text:s text:c="16"/>- <text:s/>rajdy integracyjne dla mieszkańców Gminy Pakosław.</text:p>
      <text:p text:style-name="P6"/>
      <text:p text:style-name="P6">Zadanie 9.</text:p>
      <text:p text:style-name="P41"><text:s text:c="2"/>Szkolenie <text:s/>nauczycieli, terapeutów, trenerów i opiekunów prowadzących programy</text:p>
      <text:p text:style-name="P41"><text:s text:c="3"/>i zajęcia w świetlicach.</text:p>
      <text:p text:style-name="P6"><text:s text:c="14"/>Szkolenie członków Gminnej Komisji.</text:p>
      <text:p text:style-name="P6"><text:s text:c="14"/>Szkolenie służby zdrowia, Policji i innych osób zajmujących się profilaktyką dla</text:p>
      <text:p text:style-name="P6"><text:s text:c="14"/>osób uzależnionych i ich rodzin. <text:s/></text:p>
      <text:p text:style-name="P21"><text:s text:c="11"/><text:tab/>Podejmowanie działań edukacyjnych przeznaczonych dla rodziców oraz <text:tab/>sprzedawców napojów alkoholowych.</text:p>
      <text:p text:style-name="P21"><text:s text:c="15"/>Przeprowadzanie programów profilaktycznych dla dzieci i młodzieży. <text:s text:c="6"/></text:p>
      <text:p text:style-name="P6"/>
      <text:p text:style-name="P6">Zadanie 10.</text:p>
      <text:p text:style-name="P58"><text:tab/>Przeprowadzenie dalszego remontu w świetlicy rekreacji siłowej w Pakosławiu, poprzez remont sanitariatów i łazienki. <text:s text:c="10"/></text:p>
      <text:p text:style-name="P18"><text:s text:c="14"/>Pokrywanie opłat związanych z funkcjonowaniem świetlicy rekreacji siłowej <text:tab/> <text:s text:c="3"/></text:p>
      <text:p text:style-name="P18"><text:s text:c="14"/>w Pakosławiu, energii, wody i gazu. <text:s/></text:p>
      <text:p text:style-name="P18"/>
      <text:p text:style-name="P18">Zadanie 11. <text:s text:c="14"/></text:p>
      <text:p text:style-name="P18"><text:s text:c="13"/>Opłacenie ubezpieczenia sprzętów i urządzeń w świetlicach integracyjnych i <text:s text:c="4"/></text:p>
      <text:p text:style-name="P18"><text:s text:c="14"/>rekreacji siłowej.</text:p>
      <text:p text:style-name="P18"/>
      <text:p text:style-name="P18">Zadanie 12.</text:p>
      <text:p text:style-name="P18"><text:tab/> Doposażanie świetlic rekreacji siłowej i świetlic integracyjnych.</text:p>
      <text:p text:style-name="P18"/>
      <text:p text:style-name="P18">Zadanie 13.</text:p>
      <text:p text:style-name="P18"><text:s text:c="15"/>Dofinansowanie <text:s/>utworzenia strzelnicy pneumatycznej w Gimnazjum </text:p>
      <text:p text:style-name="P18"><text:s text:c="15"/>w Pakosławiu.</text:p>
      <text:p text:style-name="P18"/>
      <text:p text:style-name="P18">Zadanie 14.</text:p>
      <text:p text:style-name="P59">Pokrycie kosztów związanych z opieką autorską nad programem komputerowym „KA” służącym do rejestracji wniosków o udzielanie zezwoleń na sprzedaż alkoholu, prowadzenia ewidencji udzielonych zezwoleń oraz ewidencji wnoszonych opłat. <text:s/></text:p>
      <text:p text:style-name="P72">4. Przestrzeganie przepisów ustawy.</text:p>
      <text:p text:style-name="P6"><text:s/></text:p>
      <text:p text:style-name="P6">Zadanie 1.</text:p>
      <text:p text:style-name="P60">Opiniowanie przez Gminną Komisję Rozwiązywania Problemów Alkoholowych <text:s text:c="4"/></text:p>
      <text:p text:style-name="P60">wniosków o wydanie pozwolenia na sprzedaż napojów alkoholowych w zakresie </text:p>
      <text:p text:style-name="P60">określonym przez <text:s/>art. 18 ust. 3a ustawy o wychowaniu w trzeźwości <text:s/></text:p>
      <text:p text:style-name="P62"><text:s text:c="4"/>i przeciwdziałaniu alkoholizmowi.</text:p>
      <text:p text:style-name="P6"/>
      <text:p text:style-name="P6"><text:soft-page-break/></text:p>
      <text:p text:style-name="P6"/>
      <text:p text:style-name="P6">Zadanie 2.</text:p>
      <text:p text:style-name="P63"><text:s text:c="2"/>Kontrola <text:s/>przestrzegania <text:s/>przepisów <text:s text:c="2"/>ustawy <text:s/>z dnia 26 października 1982r.</text:p>
      <text:p text:style-name="P63"><text:s text:c="3"/>o wychowaniu w trzeźwości i przeciwdziałaniu alkoholizmowi oraz</text:p>
      <text:p text:style-name="P61"><text:s text:c="3"/>kontrola punktów sprzedaży w zakresie realizacji zadań wynikających</text:p>
      <text:p text:style-name="P61"><text:s text:c="3"/>z uchwały Nr <text:s/>XXV/ 151/ <text:s/>2001 Rady <text:s/>Gminy w Pakosławiu z dnia 20 <text:s text:c="2"/></text:p>
      <text:p text:style-name="P6"><text:s text:c="15"/>listopada 2001roku <text:s/>w sprawie ustalenia <text:s text:c="2"/>liczby <text:s/>punktów sprzedaży</text:p>
      <text:p text:style-name="P6"><text:s text:c="15"/>napojów alkoholowych <text:s/>zawierających powyżej 4,5% alkoholu /z wyjątkiem piwa/ <text:s text:c="3"/></text:p>
      <text:p text:style-name="P64"><text:s text:c="13"/>oraz <text:s/>zasad usytuowania <text:s/>na terenie <text:s/>Gminy <text:s/>Pakosław <text:s/>miejsc sprzedaży tych <text:s text:c="2"/></text:p>
      <text:p text:style-name="P6"><text:s text:c="15"/>napojów.</text:p>
      <text:p text:style-name="P6">Zadanie 3.</text:p>
      <text:p text:style-name="P6"><text:s text:c="15"/>Kontrola w zakresie przestrzegania przepisów dotyczących zakazu reklamy <text:s text:c="12"/></text:p>
      <text:p text:style-name="P6"><text:s text:c="15"/>i promocji napojów alkoholowych.</text:p>
      <text:p text:style-name="P6"/>
      <text:p text:style-name="P6">Zadanie 4.</text:p>
      <text:p text:style-name="P65"><text:s text:c="13"/><text:tab/>Podejmowanie interwencji w stosunku do osób naruszających przepisy określone w art.13 – art.13<text:span text:style-name="Domyślna_20_czcionka_20_akapitu"><text:span text:style-name="T5">1</text:span></text:span>, art.14<text:span text:style-name="Domyślna_20_czcionka_20_akapitu"><text:span text:style-name="T5"> _</text:span></text:span> art.16 i art.18 ustawy o wychowaniu w trzeźwości i przeciwdziałaniu alkoholizmowi oraz występowanie przed sądem w charakterze <text:s/>oskarżyciela publicznego.</text:p>
      <text:p text:style-name="P4"/>
      <text:p text:style-name="P6"><text:span text:style-name="Domyślna_20_czcionka_20_akapitu"><text:span text:style-name="T3"><text:s/>5. Wspomaganie </text:span></text:span><text:span text:style-name="Domyślna_20_czcionka_20_akapitu"><text:span text:style-name="T3">działalności instytucji,</text:span></text:span><text:span text:style-name="Domyślna_20_czcionka_20_akapitu"><text:span text:style-name="T3"> stowarzyszeń</text:span></text:span> <text:span text:style-name="Domyślna_20_czcionka_20_akapitu"><text:span text:style-name="T4">i </text:span></text:span><text:span text:style-name="Domyślna_20_czcionka_20_akapitu"><text:span text:style-name="T3">osób</text:span></text:span> <text:span text:style-name="Domyślna_20_czcionka_20_akapitu"><text:span text:style-name="T3">fizycznych</text:span></text:span>, <text:span text:style-name="Domyślna_20_czcionka_20_akapitu"><text:span text:style-name="T3">służącej</text:span></text:span> <text:s/></text:p>
      <text:p text:style-name="P6"><text:s text:c="5"/><text:span text:style-name="Domyślna_20_czcionka_20_akapitu"><text:span text:style-name="T3">rozwiązywaniu problemów alkoholowych.</text:span></text:span></text:p>
      <text:p text:style-name="P6"/>
      <text:p text:style-name="P6">Zadanie 1.</text:p>
      <text:p text:style-name="P67"><text:s text:c="11"/><text:tab/>Współpraca ze Stowarzyszeniami i innymi organizacjami zajmującymi się</text:p>
      <text:p text:style-name="P68"><text:s text:c="3"/>profesjonalnie profilaktyką i rozwiązywaniem problemów alkoholowych oraz</text:p>
      <text:p text:style-name="P68"><text:s text:c="3"/>pomocą dla osób z terenu Gminy Pakosław.</text:p>
      <text:p text:style-name="P68"/>
      <text:p text:style-name="P6">Zadanie <text:s/>2.</text:p>
      <text:p text:style-name="P6"><text:s text:c="15"/>Przeznaczenie środków finansowych na wsparcie kosztów wyjazdów na spotkania</text:p>
      <text:p text:style-name="P6"><text:s text:c="15"/>trzeźwościowe <text:s/>osób uzależnionych z terenu Gminy Pakosław.</text:p>
      <text:p text:style-name="P6"/>
      <text:p text:style-name="P6">Zadanie 3. <text:s/></text:p>
      <text:p text:style-name="P66"><text:s text:c="14"/>Wspieranie i propagowanie idei ruchów samopomocowych.</text:p>
      <text:p text:style-name="P4"/>
      <text:p text:style-name="P4">6. Edukacja <text:s/>społeczna.</text:p>
      <text:p text:style-name="P16"/>
      <text:p text:style-name="P16">Zadanie 1.</text:p>
      <text:p text:style-name="P69"><text:s text:c="3"/><text:tab/>Propagowanie informacji na temat choroby alkoholowej, przemocy</text:p>
      <text:p text:style-name="P69"><text:tab/>w rodzinie poprzez <text:s/>plakaty i ulotki.</text:p>
      <text:p text:style-name="P22"/>
      <text:p text:style-name="P22">Zadanie <text:s/>2.</text:p>
      <text:p text:style-name="P44"><text:s text:c="10"/>Publikacja artykułów <text:s/>w <text:s/>gazetce <text:s/>lokalnej.</text:p>
      <text:p text:style-name="P28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Rozdział 4. ZASADY <text:s/>WYNAGRADZANIA <text:s/>CZŁONKÓW <text:s/>GMINNEJ <text:s/>KOMISJI <text:s/></text:p>
      <text:p text:style-name="P29"><text:s text:c="20"/>ROZWIĄZYWANIA <text:s text:c="2"/>PROBLEMÓW <text:s/>ALKOHOLOWYCH</text:p>
      <text:p text:style-name="P30"/>
      <text:p text:style-name="P30"/>
      <text:p text:style-name="P30">Wynagrodzenie za pracę w Komisji otrzymują: Przewodniczący Komisji w wysokości <text:s text:c="17"/>188,00 zł brutto – za jedno posiedzenie komisji, pozostali członkowie Gminnej Komisji w wysokości 161,00 zł brutto – za jedno posiedzenie komisji.</text:p>
      <text:p text:style-name="P6"/>
      <text:p text:style-name="P6"><text:span text:style-name="Domyślna_20_czcionka_20_akapitu"><text:span text:style-name="T3">§2.</text:span></text:span>Wykonanie uchwały powierza się Wójtowi Gminy Pakosław.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>§3.</text:span></text:span>Uchwała wchodzi <text:s/>w życie z dniem 1 stycznia 2017 r.</text:p>
      <text:p text:style-name="P6"/>
      <text:p text:style-name="P6"/>
      <text:p text:style-name="P23"><text:span text:style-name="Domyślna_20_czcionka_20_akapitu"><text:span text:style-name="T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font-name-complex="Tahoma" style:font-size-complex="14pt" fo:hyphenate="false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z_20_wcięciem1" style:display-name="Tekst podstawowy z wcięciem1" style:family="paragraph" style:parent-style-name="Text_20_body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hyphenation-ladder-count="no-limit" fo:text-indent="-0.499cm" style:auto-text-indent="false">
        <style:tab-stops>
          <style:tab-stop style:position="5.001cm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2" style:display-name="Domyślna czcionka akapitu2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Numer_20_strony" style:display-name="Numer strony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Symbol" style:font-name-complex="OpenSymbol"/>
    </style:style>
    <style:style style:name="WW_5f_CharLFO6LVL3" style:display-name="WW_CharLFO6LVL3" style:family="text">
      <style:text-properties style:font-name="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Symbol" style:font-name-complex="OpenSymbol"/>
    </style:style>
    <style:style style:name="WW_5f_CharLFO6LVL6" style:display-name="WW_CharLFO6LVL6" style:family="text">
      <style:text-properties style:font-name="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Symbol" style:font-name-complex="OpenSymbol"/>
    </style:style>
    <style:style style:name="WW_5f_CharLFO6LVL9" style:display-name="WW_CharLFO6LVL9" style:family="text">
      <style:text-properties style:font-name="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Symbol" style:font-name-complex="OpenSymbol"/>
    </style:style>
    <style:style style:name="WW_5f_CharLFO7LVL3" style:display-name="WW_CharLFO7LVL3" style:family="text">
      <style:text-properties style:font-name="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Symbol" style:font-name-complex="OpenSymbol"/>
    </style:style>
    <style:style style:name="WW_5f_CharLFO7LVL6" style:display-name="WW_CharLFO7LVL6" style:family="text">
      <style:text-properties style:font-name="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Symbol" style:font-name-complex="OpenSymbol"/>
    </style:style>
    <style:style style:name="WW_5f_CharLFO7LVL9" style:display-name="WW_CharLFO7LVL9" style:family="text">
      <style:text-properties style:font-name="Symbol" style:font-name-complex="OpenSymbol"/>
    </style:style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Symbol" style:font-name-complex="OpenSymbol"/>
    </style:style>
    <style:style style:name="WW_5f_CharLFO8LVL3" style:display-name="WW_CharLFO8LVL3" style:family="text">
      <style:text-properties style:font-name="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Symbol" style:font-name-complex="OpenSymbol"/>
    </style:style>
    <style:style style:name="WW_5f_CharLFO8LVL6" style:display-name="WW_CharLFO8LVL6" style:family="text">
      <style:text-properties style:font-name="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Symbol" style:font-name-complex="OpenSymbol"/>
    </style:style>
    <style:style style:name="WW_5f_CharLFO8LVL9" style:display-name="WW_CharLFO8LVL9" style:family="text">
      <style:text-properties style:font-name="Symbol" style:font-name-complex="OpenSymbol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9LVL2" style:display-name="WW_CharLFO9LVL2" style:family="text">
      <style:text-properties style:font-name="Symbol" style:font-name-complex="OpenSymbol"/>
    </style:style>
    <style:style style:name="WW_5f_CharLFO9LVL3" style:display-name="WW_CharLFO9LVL3" style:family="text">
      <style:text-properties style:font-name="Symbol" style:font-name-complex="OpenSymbol"/>
    </style:style>
    <style:style style:name="WW_5f_CharLFO9LVL4" style:display-name="WW_CharLFO9LVL4" style:family="text">
      <style:text-properties style:font-name="Symbol" style:font-name-complex="OpenSymbol"/>
    </style:style>
    <style:style style:name="WW_5f_CharLFO9LVL5" style:display-name="WW_CharLFO9LVL5" style:family="text">
      <style:text-properties style:font-name="Symbol" style:font-name-complex="OpenSymbol"/>
    </style:style>
    <style:style style:name="WW_5f_CharLFO9LVL6" style:display-name="WW_CharLFO9LVL6" style:family="text">
      <style:text-properties style:font-name="Symbol" style:font-name-complex="OpenSymbol"/>
    </style:style>
    <style:style style:name="WW_5f_CharLFO9LVL7" style:display-name="WW_CharLFO9LVL7" style:family="text">
      <style:text-properties style:font-name="Symbol" style:font-name-complex="OpenSymbol"/>
    </style:style>
    <style:style style:name="WW_5f_CharLFO9LVL8" style:display-name="WW_CharLFO9LVL8" style:family="text">
      <style:text-properties style:font-name="Symbol" style:font-name-complex="OpenSymbol"/>
    </style:style>
    <style:style style:name="WW_5f_CharLFO9LVL9" style:display-name="WW_CharLFO9LVL9" style:family="text">
      <style:text-properties style:font-name="Symbol" style:font-name-complex="OpenSymbo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Symbol" style:font-name-complex="OpenSymbol"/>
    </style:style>
    <style:style style:name="WW_5f_CharLFO10LVL3" style:display-name="WW_CharLFO10LVL3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Symbol" style:font-name-complex="OpenSymbol"/>
    </style:style>
    <style:style style:name="WW_5f_CharLFO10LVL6" style:display-name="WW_CharLFO10LVL6" style:family="text">
      <style:text-properties style:font-name="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Symbol" style:font-name-complex="OpenSymbol"/>
    </style:style>
    <style:style style:name="WW_5f_CharLFO10LVL9" style:display-name="WW_CharLFO10LVL9" style:family="text">
      <style:text-properties style:font-name="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2cm" fo:margin-left="0cm" fo:margin-right="0cm" fo:margin-bottom="0cm" style:dynamic-spacing="true"/>
      </style:header-style>
      <style:footer-style>
        <style:header-footer-properties fo:min-height="1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mka1" text:anchor-type="paragraph" svg:y="0.002cm" svg:width="0.213cm" style:rel-width="scale" svg:height="1.122cm" style:rel-height="scale" draw:z-index="4"><draw:text-box><text:p text:style-name="Header"><text:span text:style-name="Numer_20_strony"><text:span text:style-name="MT1"><text:page-number text:select-page="current">6</text:page-number></text:span></text:span></text:p></draw:text-box></draw:frame><text:span text:style-name="Domyślna_20_czcionka_20_akapitu"><text:span text:style-name="MT2"/></text:span></text:p>
      </style:header>
    </style:master-page>
    <style:master-page style:name="MPF0" style:page-layout-name="Mpm3" style:next-style-name="MP0">
      <style:header>
        <text:p text:style-name="Header"><text:s text:c="94"/></text:p>
      </style:header>
      <style:footer>
        <text:p text:style-name="Footer"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                                                PROJEKT UCHWAŁY</dc:title>
    <meta:initial-creator>GOPS PAKOSLAW</meta:initial-creator>
    <meta:creation-date>2011-11-04T10:47:00Z</meta:creation-date>
    <dc:date>2016-11-14T13:06:44.51</dc:date>
    <meta:print-date>2016-11-14T11:37:46.90</meta:print-date>
    <meta:editing-cycles>47</meta:editing-cycles>
    <meta:editing-duration>PT3H52M</meta:editing-duration>
    <meta:document-statistic meta:table-count="0" meta:image-count="0" meta:object-count="0" meta:page-count="6" meta:paragraph-count="171" meta:word-count="1253" meta:character-count="11417" meta:non-whitespace-character-count="872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Documents%20and%20Settings/Ania/Ustawienia%20lokalne/Temporary%20Internet%20Files/Content.IE5/KTQBBV7A/Dokument1.odt/Normal"/>
  </office:meta>
</office:document-meta>
</file>